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11 月份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417858" table:style-name="ce21">
            <text:p><text:s/>1,417,858<text:s/></text:p>
          </table:table-cell>
          <table:table-cell office:value-type="float" office:value="5844319.2000000002" table:style-name="ce22">
            <text:p><text:s/>5,844,319.2<text:s/></text:p>
          </table:table-cell>
          <table:table-cell office:value-type="float" office:value="15462451" table:style-name="ce21">
            <text:p><text:s/>15,462,451<text:s/></text:p>
          </table:table-cell>
          <table:table-cell office:value-type="float" office:value="220688.81" table:style-name="ce23">
            <text:p><text:s/>220,688.810<text:s/></text:p>
          </table:table-cell>
          <table:table-cell office:value-type="float" office:value="4119" table:style-name="ce24">
            <text:p><text:s/>4,119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48" table:formula="of:=SUM([.C14:.C15])" table:style-name="ce39">
            <text:p><text:s/>148<text:s/></text:p>
          </table:table-cell>
          <table:table-cell office:value-type="float" office:value="26077" table:formula="of:=SUM([.D14:.D15])" table:style-name="ce40">
            <text:p><text:s/>26,077.0<text:s/></text:p>
          </table:table-cell>
          <table:table-cell office:value-type="float" office:value="497764.5" table:formula="of:=SUM([.E14:.E15])" table:style-name="ce40">
            <text:p><text:s/>497,764.5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5168" table:style-name="ce40">
            <text:p><text:s/>5,168.0<text:s/></text:p>
          </table:table-cell>
          <table:table-cell office:value-type="float" office:value="91921.600000000006" table:style-name="ce45">
            <text:p><text:s/>91,921.6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20909" table:style-name="ce45">
            <text:p><text:s/>20,909.0<text:s/></text:p>
          </table:table-cell>
          <table:table-cell office:value-type="float" office:value="405842.9" table:style-name="ce40">
            <text:p><text:s/>405,842.9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12 <text:s/>月 14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鄭莉萍</meta:initial-creator>
    <dc:creator>USER</dc:creator>
    <meta:creation-date>2021-12-14T00:55:43Z</meta:creation-date>
    <dc:date>2021-12-14T07:52:47Z</dc:date>
    <meta:print-date>2021-12-14T00:28:10Z</meta:print-date>
  </office:meta>
</office:document-meta>
</file>